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rsid="00267ca6" officeooo:paragraph-rsid="00267ca6" style:font-weight-asian="bold" style:font-weight-complex="bold"/>
    </style:style>
    <style:style style:name="P6" style:family="paragraph" style:parent-style-name="Standard" style:list-style-name="WW8Num1">
      <style:paragraph-properties fo:text-align="start" style:justify-single-word="false"/>
      <style:text-properties style:font-name="Times New Roman"/>
    </style:style>
    <style:style style:name="P7" style:family="paragraph" style:parent-style-name="Standard" style:list-style-name="WW8Num2">
      <style:paragraph-properties fo:text-align="start" style:justify-single-word="false"/>
      <style:text-properties style:font-name="Times New Roman"/>
    </style:style>
    <style:style style:name="T1" style:family="text">
      <style:text-properties officeooo:rsid="00267ca6"/>
    </style:style>
    <style:style style:name="T2" style:family="text">
      <style:text-properties officeooo:rsid="001e408f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-complex="Tahoma"/>
    </style:style>
    <style:style style:name="T5" style:family="text">
      <style:text-properties officeooo:rsid="000846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KT</text:p>
      <text:p text:style-name="P1"/>
      <text:p text:style-name="P1"><text:s text:c="8"/>UCHWAŁA <text:s/>NR <text:s/></text:p>
      <text:p text:style-name="P1"><text:s text:c="52"/>RADY GMINY <text:s/>LUBASZ <text:s text:c="42"/></text:p>
      <text:p text:style-name="P1"><text:s text:c="4"/>z dnia .... <text:span text:style-name="T1">sierpnia 2017 r</text:span></text:p>
      <text:p text:style-name="P1"/>
      <text:p text:style-name="P1"/>
      <text:p text:style-name="P2">w sprawie <text:s/>wyrażenia zgody na <text:s/>dzierżaw<text:span text:style-name="T5">ę</text:span> <text:s/>grunt<text:span text:style-name="T5">ów</text:span> roln<text:span text:style-name="T5">ych</text:span> stanowiąc<text:span text:style-name="T5">ych</text:span> własność <text:tab/><text:tab/>Gminy Lubasz <text:s/><text:span text:style-name="T5">na kolejne 3 lata.</text:span></text:p>
      <text:p text:style-name="P2"/>
      <text:p text:style-name="P2"/>
      <text:p text:style-name="P2"><text:tab/>Na podstawie art. 18 ust. <text:s/>2 pkt 15 ustawy z dnia 08 marca 1990 roku o samorządzie gminnym / Dz. U. z 20<text:span text:style-name="T2">16</text:span> r. <text:s/>poz. <text:span text:style-name="T1">446</text:span> ze zmianami/ oraz art. 25 ust. 1 i 2 w związku z art. 23 ust. 1 pkt 7a ustawy z dnia 21 sierpnia 1997 roku o gospodarce nieruchomościami / Dz. U. <text:s/>z 20<text:span text:style-name="T2">16</text:span> r. poz. <text:span text:style-name="T1">2147Ze zmianami</text:span>/</text:p>
      <text:p text:style-name="P2"/>
      <text:p text:style-name="P1">RADA <text:s/>GMINY <text:s text:c="3"/>LUBASZ </text:p>
      <text:p text:style-name="P1"/>
      <text:p text:style-name="P1">uchwala, <text:s/>co następuje</text:p>
      <text:p text:style-name="P1"/>
      <text:p text:style-name="P2"><text:span text:style-name="T4">§</text:span>1. <text:s/>Wyraża się zgodę na <text:s/>dzierżawy na <text:s/>okres <text:span text:style-name="T5">kolejnych </text:span>3 lat na następujące nieruchomości stanowiące własność <text:s/>Gminy Lubasz:</text:p>
      <text:list xml:id="list767983531504403120" text:style-name="WW8Num1">
        <text:list-item>
          <text:p text:style-name="P6">działki Nr <text:s/>458/7 i 458/8 o pow. <text:s/>0,04.00 ha położone w Lubaszu</text:p>
        </text:list-item>
        <text:list-item>
          <text:p text:style-name="P6">działka Nr 458/3 <text:s/>o pow. 0,02.00 ha położona <text:s/>w Lubaszu</text:p>
        </text:list-item>
        <text:list-item>
          <text:p text:style-name="P6">działki Nr 58/3 cz. o <text:s/>pow. 0,50.00 ha położone w Kamionce</text:p>
        </text:list-item>
        <text:list-item>
          <text:p text:style-name="P6">działka Nr 285/6 o <text:s/>pow. 0,25.00 ha położona w Goraju</text:p>
        </text:list-item>
        <text:list-item>
          <text:p text:style-name="P6">działki Nr 458/5 i 458/6 o pow. 0,04.09 ha położone w Lubaszu</text:p>
        </text:list-item>
        <text:list-item>
          <text:p text:style-name="P6">działka Nr 463/10 o pow. 0,01.02 ha położona w Lubaszu</text:p>
        </text:list-item>
        <text:list-item>
          <text:p text:style-name="P6">działka Nr 702 cz.o pow. 0,04.55 ha położona w Lubaszu</text:p>
        </text:list-item>
        <text:list-item>
          <text:p text:style-name="P6"><text:s/>działki Nr 33 cz. <text:s/>o pow. 0,54.000 ha położone w Kruteczek</text:p>
        </text:list-item>
        <text:list-item>
          <text:p text:style-name="P6">działka Nr 58/3 cz. <text:s/>o pow. 0,50.00 ha położona w Kamionce</text:p>
        </text:list-item>
        <text:list-item>
          <text:p text:style-name="P6">działka Nr 120 cz. o pow. 0,25.00 ha położona w Stajkowie</text:p>
        </text:list-item>
        <text:list-item>
          <text:p text:style-name="P6">działki Nr 458/1 i 458/2 o pow. 0,03.50 ha położone w Lubaszu</text:p>
        </text:list-item>
        <text:list-item>
          <text:p text:style-name="P6">działka Nr 463/14. o pow. <text:s/>0,02.25 ha położona w Debe</text:p>
        </text:list-item>
        <text:list-item>
          <text:p text:style-name="P6">działka Nr 66 o pow. 1,54.00 ha położonej w Dębe </text:p>
        </text:list-item>
      </text:list>
      <text:list xml:id="list4758645726511356064" text:style-name="WW8Num2">
        <text:list-item>
          <text:p text:style-name="P7">działka <text:s/>Nr <text:s/>114 o pow. 0,18.00 ha położona w Prusinowie</text:p>
        </text:list-item>
        <text:list-item>
          <text:p text:style-name="P7">działka Nr 458/4 o pow. 0,01.00 ha położona w Lubaszu</text:p>
        </text:list-item>
        <text:list-item>
          <text:p text:style-name="P7">działki Nr 463/24 <text:s/>o pow. 0,01.18 ha położona w Lubaszu</text:p>
        </text:list-item>
        <text:list-item>
          <text:p text:style-name="P7">działki Nr 458/9 o pow. 0,04.50 ha położonej w Lubaszu</text:p>
        </text:list-item>
      </text:list>
      <text:list xml:id="list124040588645291" text:continue-list="list767983531504403120" text:style-name="WW8Num1">
        <text:list-item>
          <text:p text:style-name="P6">działka Nr <text:s/>99/5 o pow. 1,36.00 ha położona w Kamionce</text:p>
        </text:list-item>
        <text:list-item>
          <text:p text:style-name="P6">działka Nr 255 o pow. 0,27.00 ha położona w Miłkowie</text:p>
        </text:list-item>
        <text:list-item>
          <text:p text:style-name="P6">działki Nr 269 cz. i 277/1 cz. <text:s/>o pow. 0,25.45 ha położone w Miłkowie</text:p>
        </text:list-item>
        <text:list-item>
          <text:p text:style-name="P6">działki Nr 269 cz. i 277/1 cz. <text:s/>o pow. 0,25.60 ha położone w Miłkowie</text:p>
        </text:list-item>
        <text:list-item>
          <text:p text:style-name="P6">działka Nr 277/1 cz. o pow. <text:s/>0,01.90 ha położona <text:span text:style-name="T3">w Miłkowie</text:span></text:p>
        </text:list-item>
        <text:list-item>
          <text:p text:style-name="P6"><text:span text:style-name="T3">działka <text:s/>Nr 269 cz. o pow. 0,20.00 ha położona w Miłk</text:span>owie</text:p>
        </text:list-item>
        <text:list-item>
          <text:p text:style-name="P6">działka Nr 702 cz. <text:s/>o pow. 0,04.55 ha położona w Lubaszu</text:p>
        </text:list-item>
        <text:list-item>
          <text:p text:style-name="P6">działka Nr 356/5 <text:s/>o pow. 0,30.56 ha położona w Stajkowie</text:p>
        </text:list-item>
        <text:list-item>
          <text:p text:style-name="P6">działka Nr 277/1 o pow. 0,01.70 ha położona w Miłkowie</text:p>
        </text:list-item>
        <text:list-item>
          <text:p text:style-name="P6">działka Nr 66 <text:s/>o pow. 0,96.00 ha położona w Kruteczku</text:p>
        </text:list-item>
        <text:list-item>
          <text:p text:style-name="P6">działka Nr 58/3 cz. <text:s/>o pow. 0,25.00 ha położona w Kamionce</text:p>
        </text:list-item>
        <text:list-item>
          <text:p text:style-name="P6"><text:soft-page-break/>działki <text:s/>Nr 221 i 222 <text:s/>o pow. 1,13.00 ha położona w Antoniewie</text:p>
        </text:list-item>
        <text:list-item>
          <text:p text:style-name="P6">działka Nr 254 <text:s/>o pow. 0,85.00 ha położona w Miłkowie</text:p>
        </text:list-item>
        <text:list-item>
          <text:p text:style-name="P6">działka Nr 216 o pow. 0,80.00 ha położona w Dębe</text:p>
        </text:list-item>
        <text:list-item>
          <text:p text:style-name="P6">działka Nr 185 o pow. 1,59.00 ha położona w Kamionce</text:p>
        </text:list-item>
        <text:list-item>
          <text:p text:style-name="P6">działki Nr 9/2 i 65 o pow. 1,97.00 ha położone w Jędrzejewie</text:p>
          <text:p text:style-name="P6"/>
        </text:list-item>
      </text:list>
      <text:p text:style-name="P2"><text:span text:style-name="T4">§</text:span> 2. Wykonanie uchwały powierza się Wójtowi Gminy Lubasz.</text:p>
      <text:p text:style-name="P2"/>
      <text:p text:style-name="P2"/>
      <text:p text:style-name="P2"><text:span text:style-name="T4">§</text:span> 3. Uchwała wchodzi w życie z dniem podjęcia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UZASADNIENIE</text:p>
      <text:p text:style-name="P4"/>
      <text:p text:style-name="P4"/>
      <text:p text:style-name="P4">Zgodnie z brzmieniem zapisów ustawy o gospodarce gruntami, uchwała Rady Gminy jest wymagana w przypadku, gdy po umowie <text:s/>zawartej na czas oznaczony do 3 lat strony zawierają kolejne umowy, których <text:s/>przedmiotem jest ta sama nieruchomość. Ponieważ Rada Gminy <text:s/>w Lubaszu nie określiła zasad <text:s/>nabywania, zbywania i obciążania nieruchomości stanowiących własność Gminy Lubasz, Wójt Gminy może dokonać tych czynności za zgodą Rady Gm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7S</meta:editing-duration>
    <meta:editing-cycles>5</meta:editing-cycles>
    <meta:generator>LibreOffice/5.2.5.1$Windows_x86 LibreOffice_project/0312e1a284a7d50ca85a365c316c7abbf20a4d22</meta:generator>
    <dc:date>2017-08-11T12:40:40.045000000</dc:date>
    <meta:print-date>2017-08-11T10:39:34.167000000</meta:print-date>
    <meta:document-statistic meta:table-count="0" meta:image-count="0" meta:object-count="0" meta:page-count="3" meta:paragraph-count="47" meta:word-count="586" meta:character-count="3198" meta:non-whitespace-character-count="2531"/>
    <meta:user-defined meta:name="Info 1"/>
    <meta:user-defined meta:name="Info 2"/>
    <meta:user-defined meta:name="Info 3"/>
    <meta:user-defined meta:name="Info 4"/>
  </office:meta>
</office:document-meta>
</file>