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2.413cm"/>
    </style:style>
    <style:style style:name="Tabela1.B" style:family="table-column">
      <style:table-column-properties style:column-width="3.373cm"/>
    </style:style>
    <style:style style:name="Tabela1.C" style:family="table-column">
      <style:table-column-properties style:column-width="5.525cm"/>
    </style:style>
    <style:style style:name="Tabela1.D" style:family="table-column">
      <style:table-column-properties style:column-width="5.6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b2f9b" officeooo:paragraph-rsid="001c2a71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01c2a71" officeooo:paragraph-rsid="001c2a71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3pt" officeooo:rsid="001b2f9b" officeooo:paragraph-rsid="001c2a71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officeooo:rsid="001c2a71" officeooo:paragraph-rsid="001c2a7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paragraph-rsid="001c2a71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officeooo:paragraph-rsid="001c2a71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weight="bold" officeooo:rsid="001b2f9b" officeooo:paragraph-rsid="001c2a7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weight="bold" officeooo:rsid="001c2a71" officeooo:paragraph-rsid="001c2a71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1c2a71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1b2f9b" officeooo:paragraph-rsid="001c2a71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weight="bold" officeooo:rsid="0014be25" officeooo:paragraph-rsid="001c2a7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c2a71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1c2a7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c2a71"/>
    </style:style>
    <style:style style:name="P15" style:family="paragraph" style:parent-style-name="Standard">
      <style:text-properties officeooo:paragraph-rsid="001c2a71"/>
    </style:style>
    <style:style style:name="T1" style:family="text">
      <style:text-properties officeooo:rsid="0014be25"/>
    </style:style>
    <style:style style:name="T2" style:family="text">
      <style:text-properties officeooo:rsid="001e8e40"/>
    </style:style>
    <style:style style:name="T3" style:family="text">
      <style:text-properties officeooo:rsid="0019439b"/>
    </style:style>
    <style:style style:name="T4" style:family="text">
      <style:text-properties style:font-name="Tahoma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e8e40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officeooo:rsid="001aac0c" style:font-weight-asian="normal" style:font-weight-complex="normal"/>
    </style:style>
    <style:style style:name="T9" style:family="text">
      <style:text-properties style:font-name="Times New Roman" fo:font-weight="normal" officeooo:rsid="001e8e40" style:font-weight-asian="normal" style:font-weight-complex="normal"/>
    </style:style>
    <style:style style:name="T10" style:family="text">
      <style:text-properties style:font-name="Times New Roman" fo:font-weight="normal" officeooo:rsid="0017b842" style:font-weight-asian="normal" style:font-weight-complex="normal"/>
    </style:style>
    <style:style style:name="T11" style:family="text">
      <style:text-properties style:font-name="Times New Roman" fo:font-weight="normal" officeooo:rsid="0016b17d" style:font-weight-asian="normal" style:font-weight-complex="normal"/>
    </style:style>
    <style:style style:name="T12" style:family="text">
      <style:text-properties style:font-name="Times New Roman" fo:font-weight="normal" officeooo:rsid="001e81fc" style:font-weight-asian="normal" style:font-weight-complex="normal"/>
    </style:style>
    <style:style style:name="T13" style:family="text">
      <style:text-properties style:font-name="Times New Roman" fo:font-weight="normal" officeooo:rsid="001fd42e" style:font-weight-asian="normal" style:font-weight-complex="normal"/>
    </style:style>
    <style:style style:name="T14" style:family="text">
      <style:text-properties style:font-name="Times New Roman" officeooo:rsid="001b2f9b"/>
    </style:style>
    <style:style style:name="T15" style:family="text">
      <style:text-properties style:font-name="Times New Roman" officeooo:rsid="001be7b3"/>
    </style:style>
    <style:style style:name="T16" style:family="text">
      <style:text-properties officeooo:rsid="001be7b3"/>
    </style:style>
    <style:style style:name="T17" style:family="text">
      <style:text-properties officeooo:rsid="001c2a71"/>
    </style:style>
    <style:style style:name="T18" style:family="text">
      <style:text-properties officeooo:rsid="001d1725"/>
    </style:style>
    <style:style style:name="T19" style:family="text">
      <style:text-properties officeooo:rsid="001f1e1b"/>
    </style:style>
    <style:style style:name="T20" style:family="text">
      <style:text-properties officeooo:rsid="001fd4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KT</text:p>
      <text:p text:style-name="P12"/>
      <text:p text:style-name="P12">UCHWAŁA <text:s/>NR <text:s text:c="5"/></text:p>
      <text:p text:style-name="P12">RADY GMINY <text:s/>LUBASZ</text:p>
      <text:p text:style-name="P12">z dnia .... <text:span text:style-name="T19">sierpnia <text:s/>2017</text:span> <text:s/>roku</text:p>
      <text:p text:style-name="P12"/>
      <text:p text:style-name="P12"/>
      <text:p text:style-name="P12"/>
      <text:p text:style-name="P15">w sprawie zmian<text:span text:style-name="T3">y <text:s text:c="2"/>statutu sołectwa Sokołowo </text:span></text:p>
      <text:p text:style-name="P15"/>
      <text:p text:style-name="P14"/>
      <text:p text:style-name="P13">Na podstawie art. 35 <text:span text:style-name="T2">ust. 1, art. 40 ust. 2 pkt 1 w związku z </text:span>art. 48 ust. 1 ustawy z dnia 08 marca 1990 roku o samorządzie gminnym - ( Dz. U. <text:s/>20<text:span text:style-name="T1">16 r</text:span>oku, <text:s text:c="2"/>poz. <text:span text:style-name="T1">446 ze zmianami</text:span>)</text:p>
      <text:p text:style-name="P13"/>
      <text:p text:style-name="P12"/>
      <text:p text:style-name="P12"/>
      <text:p text:style-name="P12">Rada Gminy <text:s/>Lubasz </text:p>
      <text:p text:style-name="P12">uchwala, <text:s/>co następuje</text:p>
      <text:p text:style-name="P12"/>
      <text:p text:style-name="P12"/>
      <text:p text:style-name="P12"/>
      <text:p text:style-name="P13"><text:span text:style-name="T4">§</text:span><text:span text:style-name="T5"> 1. <text:s/></text:span><text:span text:style-name="T6">Z</text:span><text:span text:style-name="T7">ałącznik nr </text:span><text:span text:style-name="T8">1 </text:span><text:span text:style-name="T9">do</text:span><text:span text:style-name="T7"> statutu sołectwa </text:span><text:span text:style-name="T12">Sokołowo</text:span><text:span text:style-name="T7"> </text:span><text:span text:style-name="T13">przyjętego uchwałą </text:span><text:span text:style-name="T7">Rad</text:span><text:span text:style-name="T8">y</text:span><text:span text:style-name="T7"> Gminy <text:s/>Lubasz <text:s text:c="19"/>Nr </text:span><text:span text:style-name="T10">VI</text:span><text:span text:style-name="T11">/26/15</text:span><text:span text:style-name="T7"> z dnia </text:span><text:span text:style-name="T11">29 stycznia 2015 roku</text:span><text:span text:style-name="T7"> <text:s/>w sprawie <text:s/>nadania statutów sołectwom Gminy Lubasz </text:span><text:span text:style-name="T9">otrzymuje brzmienie </text:span><text:span text:style-name="T8"><text:s/>jak w załączniku do </text:span><text:span text:style-name="T9">niniejszej </text:span><text:span text:style-name="T8">uchwały.</text:span></text:p>
      <text:p text:style-name="P5"/>
      <text:p text:style-name="P5"/>
      <text:p text:style-name="P13"><text:span text:style-name="T4">§</text:span><text:span text:style-name="T5"> 2.</text:span><text:span text:style-name="T7"> Wykonanie uchwały powierza się Wójtowi Gminy Lubasz.</text:span></text:p>
      <text:p text:style-name="P5"/>
      <text:p text:style-name="P5"/>
      <text:p text:style-name="P13"><text:span text:style-name="T4">§</text:span><text:span text:style-name="T5"> 3. </text:span><text:span text:style-name="T7">Uchwała wchodzi w życie po upływie <text:s/>14 – stu dni od daty ogłoszenia w Dzienniku Urzędowym Województwa Wielkopolskiego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<text:span text:style-name="T14"><text:s text:c="91"/>Załącznik </text:span><text:span text:style-name="T15">do </text:span></text:p>
      <text:p text:style-name="P12"><text:span text:style-name="T15"><text:s text:c="96"/>Uchwały Nr</text:span> <text:s text:c="5"/></text:p>
      <text:p text:style-name="P12"><text:s text:c="105"/>R<text:span text:style-name="T16">ady Gminy Lubasz</text:span></text:p>
      <text:p text:style-name="P7">z dnia <text:s/>.... <text:span text:style-name="T17">sierpnia 2017 </text:span>roku</text:p>
      <text:p text:style-name="P8"><text:s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 p </text:p>
          </table:table-cell>
          <table:table-cell table:style-name="Tabela1.A1" office:value-type="string">
            <text:p text:style-name="P1">Numer działki</text:p>
          </table:table-cell>
          <table:table-cell table:style-name="Tabela1.A1" office:value-type="string">
            <text:p text:style-name="P1">Powierzchnia</text:p>
          </table:table-cell>
          <table:table-cell table:style-name="Tabela1.D1" office:value-type="string">
            <text:p text:style-name="P1">Przeznaczenie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2">23 </text:p>
          </table:table-cell>
          <table:table-cell table:style-name="Tabela1.A2" office:value-type="string">
            <text:p text:style-name="P2"><text:span text:style-name="T18">0</text:span>,51 ha</text:p>
          </table:table-cell>
          <table:table-cell table:style-name="Tabela1.D2" office:value-type="string">
            <text:p text:style-name="P2">Las</text:p>
            <text:p text:style-name="P8">Nieużytki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8">35/2 </text:p>
          </table:table-cell>
          <table:table-cell table:style-name="Tabela1.A2" office:value-type="string">
            <text:p text:style-name="P8">0,08 ha </text:p>
          </table:table-cell>
          <table:table-cell table:style-name="Tabela1.D2" office:value-type="string">
            <text:p text:style-name="P8">Tereny zieleni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8">35/3 </text:p>
          </table:table-cell>
          <table:table-cell table:style-name="Tabela1.A2" office:value-type="string">
            <text:p text:style-name="P8"><text:s/>0,78 ha</text:p>
          </table:table-cell>
          <table:table-cell table:style-name="Tabela1.D2" office:value-type="string">
            <text:p text:style-name="P8">Boisko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8">73/3 </text:p>
          </table:table-cell>
          <table:table-cell table:style-name="Tabela1.A2" office:value-type="string">
            <text:p text:style-name="P8">0,02 ha</text:p>
          </table:table-cell>
          <table:table-cell table:style-name="Tabela1.D2" office:value-type="string">
            <text:p text:style-name="P8">Droga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8">83/5</text:p>
          </table:table-cell>
          <table:table-cell table:style-name="Tabela1.A2" office:value-type="string">
            <text:p text:style-name="P8">0,04 ha</text:p>
          </table:table-cell>
          <table:table-cell table:style-name="Tabela1.D2" office:value-type="string">
            <text:p text:style-name="P8"><text:s/>Droga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8">183 </text:p>
          </table:table-cell>
          <table:table-cell table:style-name="Tabela1.A2" office:value-type="string">
            <text:p text:style-name="P8">0,62 ha</text:p>
          </table:table-cell>
          <table:table-cell table:style-name="Tabela1.D2" office:value-type="string">
            <text:p text:style-name="P8">Grunty rolne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8">202/2 </text:p>
          </table:table-cell>
          <table:table-cell table:style-name="Tabela1.A2" office:value-type="string">
            <text:p text:style-name="P8">0,25.75 ha</text:p>
          </table:table-cell>
          <table:table-cell table:style-name="Tabela1.D2" office:value-type="string">
            <text:p text:style-name="P8">Grunty rolne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8">345</text:p>
          </table:table-cell>
          <table:table-cell table:style-name="Tabela1.A2" office:value-type="string">
            <text:p text:style-name="P8">0,05 ha</text:p>
          </table:table-cell>
          <table:table-cell table:style-name="Tabela1.D2" office:value-type="string">
            <text:p text:style-name="P8"><text:s/>Las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8">203/3 </text:p>
          </table:table-cell>
          <table:table-cell table:style-name="Tabela1.A2" office:value-type="string">
            <text:p text:style-name="P8">0,11.88 ha</text:p>
          </table:table-cell>
          <table:table-cell table:style-name="Tabela1.D2" office:value-type="string">
            <text:p text:style-name="P8">Zabudowana</text:p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8">346</text:p>
          </table:table-cell>
          <table:table-cell table:style-name="Tabela1.A2" office:value-type="string">
            <text:p text:style-name="P8">0,03 ha</text:p>
          </table:table-cell>
          <table:table-cell table:style-name="Tabela1.D2" office:value-type="string">
            <text:p text:style-name="P8"><text:s/>Grunty rolne</text:p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8">291 </text:p>
          </table:table-cell>
          <table:table-cell table:style-name="Tabela1.A2" office:value-type="string">
            <text:p text:style-name="P8">2,39 ha</text:p>
          </table:table-cell>
          <table:table-cell table:style-name="Tabela1.D2" office:value-type="string">
            <text:p text:style-name="P8">Grunty rolne</text:p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8">292 </text:p>
          </table:table-cell>
          <table:table-cell table:style-name="Tabela1.A2" office:value-type="string">
            <text:p text:style-name="P8">1,50 ha</text:p>
          </table:table-cell>
          <table:table-cell table:style-name="Tabela1.D2" office:value-type="string">
            <text:p text:style-name="P8">Grunty rolne</text:p>
          </table:table-cell>
        </table:table-row>
        <table:table-row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8">313/6 </text:p>
          </table:table-cell>
          <table:table-cell table:style-name="Tabela1.A2" office:value-type="string">
            <text:p text:style-name="P8">0,22 ha</text:p>
          </table:table-cell>
          <table:table-cell table:style-name="Tabela1.D2" office:value-type="string">
            <text:p text:style-name="P8">Zabudowana</text:p>
          </table:table-cell>
        </table:table-row>
      </table:table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Uzasadnienie </text:p>
      <text:p text:style-name="P6"><text:s text:c="8"/>do uchwały <text:s text:c="15"/></text:p>
      <text:p text:style-name="P6">Rady Gminy Lubasz</text:p>
      <text:p text:style-name="P6">z dnia.......... <text:span text:style-name="T17">sierpnia 2017 roku</text:span></text:p>
      <text:p text:style-name="P6"/>
      <text:p text:style-name="P5"/>
      <text:p text:style-name="P5">Przedmiotowa uchwała wprowadza zmiany w załączniku nr 1 statutu sołectwa <text:span text:style-name="T17">Sokołowo</text:span>, <text:s/>gdzie zapisane są <text:s/>nieruchomości przekazane sołectwu w użytkowanie. <text:span text:style-name="T1">W załączniku <text:s/>wykreślono działkę <text:s/>nr 184.</text:span> Działka ta stanowi własność mienia komunalnego Gminy Lubasz <text:span text:style-name="T20">i zistanie przeznaczona do sprzedaż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0S</meta:editing-duration>
    <meta:editing-cycles>7</meta:editing-cycles>
    <meta:generator>LibreOffice/5.2.5.1$Windows_x86 LibreOffice_project/0312e1a284a7d50ca85a365c316c7abbf20a4d22</meta:generator>
    <dc:date>2017-08-11T09:37:54.752000000</dc:date>
    <meta:print-date>2017-08-11T09:37:25.794000000</meta:print-date>
    <meta:document-statistic meta:table-count="1" meta:image-count="0" meta:object-count="0" meta:page-count="3" meta:paragraph-count="78" meta:word-count="268" meta:character-count="1883" meta:non-whitespace-character-count="1301"/>
    <meta:user-defined meta:name="Info 1"/>
    <meta:user-defined meta:name="Info 2"/>
    <meta:user-defined meta:name="Info 3"/>
    <meta:user-defined meta:name="Info 4"/>
  </office:meta>
</office:document-meta>
</file>