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1pt" officeooo:paragraph-rsid="00011304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028933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011304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line-height="50%"/>
      <style:text-properties fo:font-size="14pt" officeooo:paragraph-rsid="00028933" style:font-size-asian="14pt"/>
    </style:style>
    <style:style style:name="P10" style:family="paragraph" style:parent-style-name="Standard">
      <style:text-properties fo:font-size="14pt" officeooo:paragraph-rsid="00028933" style:font-size-asian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2.75cm" style:auto-text-indent="false" style:text-autospace="none"/>
      <style:text-properties style:font-name="TimesNewRomanPS-BoldMT" fo:font-size="14pt" fo:font-weight="bold" officeooo:paragraph-rsid="00028933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margin-left="0cm" fo:margin-right="0cm" fo:text-indent="1.752cm" style:auto-text-indent="false"/>
      <style:text-properties fo:font-size="8pt" officeooo:paragraph-rsid="00028933" style:font-size-asian="8pt"/>
    </style:style>
    <style:style style:name="P14" style:family="paragraph" style:parent-style-name="Standard">
      <style:paragraph-properties fo:margin-left="0cm" fo:margin-right="0cm" fo:text-indent="2.752cm" style:auto-text-indent="false"/>
      <style:text-properties fo:font-size="8pt" officeooo:paragraph-rsid="00028933" style:font-size-asian="8pt"/>
    </style:style>
    <style:style style:name="P15" style:family="paragraph" style:parent-style-name="Standard">
      <style:paragraph-properties fo:margin-left="0cm" fo:margin-right="0cm" fo:text-indent="2.752cm" style:auto-text-indent="false"/>
      <style:text-properties fo:font-size="12pt" officeooo:paragraph-rsid="00028933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028933"/>
    </style:style>
    <style:style style:name="P17" style:family="paragraph" style:parent-style-name="Standard">
      <style:paragraph-properties fo:margin-left="0cm" fo:margin-right="0cm" fo:text-indent="0.016cm" style:auto-text-indent="false"/>
      <style:text-properties fo:font-size="12pt" officeooo:paragraph-rsid="00028933" style:font-size-asian="12pt" style:font-size-complex="12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officeooo:rsid="00011304"/>
    </style:style>
    <style:style style:name="T4" style:family="text">
      <style:text-properties officeooo:rsid="00028933"/>
    </style:style>
    <style:style style:name="T5" style:family="text">
      <style:text-properties fo:font-size="12pt" style:font-size-asian="12pt"/>
    </style:style>
    <style:style style:name="T6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<text:s text:c="84"/>Lubasz, dnia.............................</text:span></text:p>
      <text:p text:style-name="P10">....................................................</text:p>
      <text:p text:style-name="P13">/imię i nazwisko <text:span text:style-name="T4">wnioskodawcy/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0">....................................................</text:p>
      <text:p text:style-name="P14">/adres</text:p>
      <text:p text:style-name="P17"><text:span text:style-name="T4"/></text:p>
      <text:p text:style-name="P17"><text:span text:style-name="T4">............................................................. <text:s text:c="31"/>Wójt Gminy</text:span></text:p>
      <text:p text:style-name="P15"><text:span text:style-name="T4"><text:s text:c="67"/>ul.Bolesława Chrobrego 37</text:span></text:p>
      <text:p text:style-name="P15"><text:span text:style-name="T4"><text:s text:c="67"/>64-720 Lubasz</text:span></text:p>
      <text:p text:style-name="P9">....................................................</text:p>
      <text:p text:style-name="P12"/>
      <text:p text:style-name="P8"/>
      <text:p text:style-name="P8"/>
      <text:p text:style-name="P11">WNIOSEK O UDOSTĘPNIENIE SPISU WYBORCÓW</text:p>
      <text:p text:style-name="P11"/>
      <text:p text:style-name="P1">Na podstawie art. 36 ustawy z dnia 5 stycznia 2011 r. - Kodeks wyborczy (Dz. U. Nr 21, poz.112, z późn. zm.) proszę o potwierdzenie, czy figuruję w spisie wyborców.</text:p>
      <text:p text:style-name="P1"/>
      <text:p text:style-name="P1">1. Imię (imiona) ........................................................................................................</text:p>
      <text:p text:style-name="P1"/>
      <text:p text:style-name="P1">2.Nazwisko ...................................................................................................................</text:p>
      <text:p text:style-name="P1"/>
      <text:p text:style-name="P1">3. Adres zamieszkania:</text:p>
      <text:p text:style-name="P6"/>
      <text:p text:style-name="P6">a) gmina ........................... ...........................................................................................,</text:p>
      <text:p text:style-name="P1"/>
      <text:p text:style-name="P6">b) miejscowość ............................................................................................................,</text:p>
      <text:p text:style-name="P1"/>
      <text:p text:style-name="P1">c) ulica .........................................................................................................................,</text:p>
      <text:p text:style-name="P1"/>
      <text:p text:style-name="P1">d) nr domu ...................................................................................................................,</text:p>
      <text:p text:style-name="P1"/>
      <text:p text:style-name="P1">e) nr mieszkania ............................................................................................................ .</text:p>
      <text:p text:style-name="P1"/>
      <text:p text:style-name="P1"/>
      <text:p text:style-name="P1"><text:s text:c="87"/>..................................................</text:p>
      <text:p text:style-name="P1"><text:s text:c="98"/>(podpis wnioskodawcy)</text:p>
      <text:p text:style-name="P7"/>
      <text:p text:style-name="P4"><text:span text:style-name="T3">W</text:span>yjaśnienie:</text:p>
      <text:p text:style-name="P3">Każdy może wnieść do wójta <text:span text:style-name="T4">gminy</text:span> reklamację w sprawie nieprawidłowości sporządzenia spisu, a w szczególności w sprawie: pominięcia wyborcy w spisie wyborców, wpisania do spisu osoby, która nie ma prawa wybierania, niewłaściwych danych o osobach wpisanych do spisu wyborców, ujęcia w spisie osoby, która nie zamieszkuje stale na obszarze gminy. Reklamację wnosi się pisemnie lub ustnie do protokołu (art. 37 § 1 i 2 ustawy z dnia 5 stycznia 2011 r. - Kodeks wyborczy).</text:p>
      <text:p text:style-name="P1">______</text:p>
      <text:p text:style-name="P2"><text:span text:style-name="T1">* </text:span><text:span text:style-name="T2">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37S</meta:editing-duration>
    <meta:editing-cycles>4</meta:editing-cycles>
    <meta:generator>OpenOffice.org/3.2$Win32 OpenOffice.org_project/320m19$Build-9505</meta:generator>
    <dc:date>2011-09-07T16:08:22.96</dc:date>
    <dc:creator>Magdalena Słodowa</dc:creator>
    <meta:document-statistic meta:table-count="0" meta:image-count="0" meta:object-count="0" meta:page-count="1" meta:paragraph-count="25" meta:word-count="163" meta:character-count="2466"/>
    <meta:user-defined meta:name="Info 1"/>
    <meta:user-defined meta:name="Info 2"/>
    <meta:user-defined meta:name="Info 3"/>
    <meta:user-defined meta:name="Info 4"/>
  </office:meta>
</office:document-meta>
</file>