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99a66"/>
    </style:style>
    <style:style style:name="P2" style:family="paragraph" style:parent-style-name="Standard">
      <style:paragraph-properties fo:text-align="end" style:justify-single-word="false"/>
      <style:text-properties fo:language="pl" fo:country="PL" fo:font-weight="bold" officeooo:rsid="0006a3ed" officeooo:paragraph-rsid="0006a3e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officeooo:rsid="0006a3ed" officeooo:paragraph-rsid="0006a3e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officeooo:rsid="0006a3ed" officeooo:paragraph-rsid="0006a3e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rsid="0006a3ed" officeooo:paragraph-rsid="0006a3ed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rsid="0006a3ed" officeooo:paragraph-rsid="00099a66" style:language-asian="zxx" style:country-asian="none" style:language-complex="zxx" style:country-complex="none"/>
    </style:style>
    <style:style style:name="P7" style:family="paragraph" style:parent-style-name="Standard">
      <style:text-properties fo:language="pl" fo:country="PL" officeooo:rsid="0006a3ed" officeooo:paragraph-rsid="0006a3ed" style:language-asian="zxx" style:country-asian="none" style:language-complex="zxx" style:country-complex="none"/>
    </style:style>
    <style:style style:name="T1" style:family="text">
      <style:text-properties officeooo:rsid="0006a3ed"/>
    </style:style>
    <style:style style:name="T2" style:family="text">
      <style:text-properties officeooo:rsid="00086780"/>
    </style:style>
    <style:style style:name="T3" style:family="text">
      <style:text-properties officeooo:rsid="00099a66"/>
    </style:style>
    <style:style style:name="T4" style:family="text">
      <style:text-properties officeooo:rsid="000b6a8e"/>
    </style:style>
    <style:style style:name="T5" style:family="text">
      <style:text-properties officeooo:rsid="000cc54f"/>
    </style:style>
    <style:style style:name="T6" style:family="text">
      <style:text-properties fo:language="pl" fo:country="PL" style:language-asian="zxx" style:country-asian="none" style:language-complex="zxx" style:country-complex="none"/>
    </style:style>
    <style:style style:name="T7" style:family="text">
      <style:text-properties fo:language="pl" fo:country="PL" officeooo:rsid="0006a3ed" style:language-asian="zxx" style:country-asian="none" style:language-complex="zxx" style:country-complex="none"/>
    </style:style>
    <style:style style:name="T8" style:family="text">
      <style:text-properties fo:language="pl" fo:country="PL" officeooo:rsid="00099a66" style:language-asian="zxx" style:country-asian="none" style:language-complex="zxx" style:country-complex="none"/>
    </style:style>
    <style:style style:name="T9" style:family="text">
      <style:text-properties fo:language="pl" fo:country="PL" officeooo:rsid="000e2966" style:language-asian="zxx" style:country-asian="none" style:language-complex="zxx" style:country-complex="none"/>
    </style:style>
    <style:style style:name="T10" style:family="text">
      <style:text-properties officeooo:rsid="000ecc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KT</text:p>
      <text:p text:style-name="P3"/>
      <text:p text:style-name="P3">UCHWAŁA <text:s/></text:p>
      <text:p text:style-name="P3">RADY GMINY LUBASZ</text:p>
      <text:p text:style-name="P3">z dnia .... <text:span text:style-name="T10">sierpnia</text:span> 2017 <text:span text:style-name="T10">roku</text:span></text:p>
      <text:p text:style-name="P3"/>
      <text:p text:style-name="P3"/>
      <text:p text:style-name="P4">w sprawie: wyrażenia zgody <text:span text:style-name="T5">na sprzedaż nieruchomości </text:span><text:s/><text:span text:style-name="T5">oraz przyznania pierwszeństwa w nabyciu jej najemcy</text:span> </text:p>
      <text:p text:style-name="P5"><text:s/></text:p>
      <text:p text:style-name="P7"/>
      <text:p text:style-name="P7"/>
      <text:p text:style-name="P5"><text:tab/> Na podstawie art. 18 ust. 2 pkt. 9 lit. „a” ustawy z dnia 8 marca 1990 roku <text:s/>o samorządzie gminnym (Dz. U. 2016 r poz. 446 ze zm.) <text:span text:style-name="T4">art. 13 ust.1 i art. 34 ust. 6 w związku z art 34 ust. 6 a </text:span>ustawy <text:s/>z dnia 21 sierpnia 1997 roku o gospodarce nieruchomościami (Dz. U. Z 2016 poz. 2147 ze zm.) </text:p>
      <text:p text:style-name="P7"/>
      <text:p text:style-name="P3"/>
      <text:p text:style-name="P3">Rada Gminy Lubasz</text:p>
      <text:p text:style-name="P3">uchwala się, co następuje: </text:p>
      <text:p text:style-name="P7"/>
      <text:p text:style-name="P5"/>
      <text:p text:style-name="P5">§1. <text:span text:style-name="T4">Przeznacza się do sprzedaży </text:span><text:s/>nieruchomoś<text:span text:style-name="T4">ć</text:span> <text:s/><text:span text:style-name="T4">zabudowaną </text:span>stanowiąc<text:span text:style-name="T4">ą</text:span> własność Gminy Lubasz położon<text:span text:style-name="T4">ą</text:span> w miejscowości Sokołowo, oznaczon<text:span text:style-name="T4">ą</text:span> ewidencyjnie jako działka nr 184 <text:s/>o powierzchni 0,0941 ha, zapisanej w księdze wieczystej KW PO2T/00018431/3. <text:s/></text:p>
      <text:p text:style-name="P7"/>
      <text:p text:style-name="P7">§2. <text:span text:style-name="T4">Przyznaje się pierwszeństwo w nabyciu nieruchomości jej najemcy, z którym zawarta jest umowa <text:s/>na czas nieokreślony.</text:span></text:p>
      <text:p text:style-name="P7"/>
      <text:p text:style-name="P7">§3. Wykonanie uchwały powierza się <text:span text:style-name="T2">Wójtowi Gminy Lubasz</text:span></text:p>
      <text:p text:style-name="P7"/>
      <text:p text:style-name="P7">§4. Uchwała wchodzi w życie z dniem podjęcia. </text:p>
      <text:p text:style-name="P7"><text:s/></text:p>
      <text:p text:style-name="P7"><text:s/></text:p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><text:s/></text:p>
      <text:p text:style-name="P7"><text:s/></text:p>
      <text:p text:style-name="P3"><text:soft-page-break/>UZASADNIENIE </text:p>
      <text:p text:style-name="P7"/>
      <text:p text:style-name="P7"/>
      <text:p text:style-name="P1"><text:span text:style-name="T7">Przedmiotem uchwały jest wyrażenie zgody na zbycie <text:s/>nieruchomości oznaczonej ewidencyjnie działką nr 184 położonej w miejscowości Sokołowo. Wieloletni najemca <text:s/>zwrócił się z prośbą sprzedaży <text:s/>działki zabudowanej budynkiem mieszkalnym i gospodarczym. <text:s/>Przedmiotowa nieruchomość nie jest wykorzystywana przez Gminę. Obecnie pełni funkcję <text:s/>nieruchomości zamieszkałej. <text:s/>Obrót nieruchomościami stanowiącymi własność Gminy regulowany jest przepisami ustawy <text:s/>z dnia 21 sierpnia 1997 roku o gospodarce nieruchomościami (Dz. U. Z 2016 poz. 2147 ze zm.). W związku z tym, zachodzi możliwość zbycia przedmiotowej działki </text:span><text:span text:style-name="T9">jej wieloletniemu najemcy</text:span><text:span text:style-name="T7"> <text:s/>Podstawową przesłanką, <text:s/>która decyduje o możliwości zbycia nieruchomości bez przetargu <text:s/></text:span><text:span text:style-name="T6">jest zbywan</text:span><text:span text:style-name="T8">ie</text:span><text:span text:style-name="T6"> na rzecz osoby, której przysługuje </text:span><text:span text:style-name="Strong_20_Emphasis"><text:span text:style-name="T6">pierwszeństwo</text:span></text:span><text:span text:style-name="T6"> w jej nabyciu </text:span><text:span text:style-name="T9">na podst. art 34 ust 6 w związku z art 34 ust 6a ustawy o gospodarce nieruchomościami. </text:span></text:p>
      <text:p text:style-name="P6"><text:s text:c="3"/>Przy sprzedaży nieruchomości ustala się cenę w wysokości nie niższej niż jej wartość określon<text:span text:style-name="T3">a</text:span> przez rzeczoznawcę majątkowego, zgodnie z art. 67 ustawy o gospodarce nieruchomościami. Zgodnie z art. 70 ust. 2 ww. ustawy cena sprzedawanej nieruchomości może być rozłożona na raty roczne, na czas nie dłuższy niż 10 lat. Wierzytelność reszty niespłaconej ceny sprzedaży zostanie zabezpieczona ustanowioną hipoteką w wysokości niespłaconej ceny powiększona <text:s/>o oprocentowanie rat. Środki uzyskane ze sprzedaży nieruchomości stanowić będą przychód Gminy i zasilą jej budżet. Z uwagi na powyższe okoliczności, podjęcie uchwały jest zasadne. 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9S</meta:editing-duration>
    <meta:editing-cycles>5</meta:editing-cycles>
    <meta:generator>LibreOffice/5.2.5.1$Windows_x86 LibreOffice_project/0312e1a284a7d50ca85a365c316c7abbf20a4d22</meta:generator>
    <dc:date>2017-08-11T12:40:34.717000000</dc:date>
    <meta:print-date>2017-08-11T12:01:30.609000000</meta:print-date>
    <meta:document-statistic meta:table-count="0" meta:image-count="0" meta:object-count="0" meta:page-count="2" meta:paragraph-count="23" meta:word-count="365" meta:character-count="2518" meta:non-whitespace-character-count="2126"/>
    <meta:user-defined meta:name="Info 1"/>
    <meta:user-defined meta:name="Info 2"/>
    <meta:user-defined meta:name="Info 3"/>
    <meta:user-defined meta:name="Info 4"/>
  </office:meta>
</office:document-meta>
</file>